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20pt"/>
    </style:style>
    <style:style style:name="TableColumn3" style:family="table-column">
      <style:table-column-properties style:column-width="0.5798in"/>
    </style:style>
    <style:style style:name="TableColumn4" style:family="table-column">
      <style:table-column-properties style:column-width="1.0375in"/>
    </style:style>
    <style:style style:name="TableColumn5" style:family="table-column">
      <style:table-column-properties style:column-width="1.6173in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0.4395in"/>
    </style:style>
    <style:style style:name="TableColumn8" style:family="table-column">
      <style:table-column-properties style:column-width="0.0458in"/>
    </style:style>
    <style:style style:name="TableColumn9" style:family="table-column">
      <style:table-column-properties style:column-width="1.5722in"/>
    </style:style>
    <style:style style:name="Table2" style:family="table">
      <style:table-properties style:width="6.4701in" fo:margin-left="0in" table:align="center"/>
    </style:style>
    <style:style style:name="TableRow10" style:family="table-row">
      <style:table-row-properties style:min-row-height="0.3645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8" style:family="table-row">
      <style:table-row-properties style:min-row-height="0.364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8" style:family="table-row">
      <style:table-row-properties style:min-row-height="0.364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7" style:family="table-row">
      <style:table-row-properties style:min-row-height="0.364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4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45" style:family="table-row">
      <style:table-row-properties style:min-row-height="0.6666in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9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5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52" style:family="table-row">
      <style:table-row-properties style:min-row-height="0.3361in"/>
    </style:style>
    <style:style style:name="TableCell53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4784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list-style-name="LFO1" style:family="paragraph">
      <style:paragraph-properties fo:margin-left="0.3541in" fo:text-indent="-0.354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list-style-name="LFO1" style:family="paragraph">
      <style:paragraph-properties fo:margin-left="0.3541in" fo:text-indent="-0.3541in">
        <style:tab-stops/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fo:margin-left="0.3541in" fo:text-indent="-0.354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1" style:family="paragraph">
      <style:paragraph-properties fo:margin-left="0.3541in" fo:text-indent="-0.354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list-style-name="LFO1" style:family="paragraph">
      <style:paragraph-properties fo:margin-left="0.3541in" fo:text-indent="-0.3541in">
        <style:tab-stops/>
      </style:paragraph-properties>
      <style:text-properties style:font-name="標楷體" style:font-name-asian="標楷體"/>
    </style:style>
    <style:style style:name="P78" style:parent-style-name="內文" style:list-style-name="LFO1" style:family="paragraph">
      <style:paragraph-properties>
        <style:tab-stops>
          <style:tab-stop style:type="left" style:position="-1.3104in"/>
          <style:tab-stop style:type="left" style:position="0.0229in"/>
        </style:tab-stops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>
        <style:tab-stops>
          <style:tab-stop style:type="left" style:position="-1.3104in"/>
          <style:tab-stop style:type="left" style:position="0.0229in"/>
        </style:tab-stops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>
        <style:tab-stops>
          <style:tab-stop style:type="left" style:position="-1.3104in"/>
          <style:tab-stop style:type="left" style:position="0.0229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>
        <style:tab-stops>
          <style:tab-stop style:type="left" style:position="-1.3104in"/>
          <style:tab-stop style:type="left" style:position="0.0229in"/>
        </style:tab-stops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>
        <style:tab-stops>
          <style:tab-stop style:type="left" style:position="-1.3104in"/>
          <style:tab-stop style:type="left" style:position="0.0229in"/>
        </style:tab-stops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>
        <style:tab-stops>
          <style:tab-stop style:type="left" style:position="-1.3104in"/>
          <style:tab-stop style:type="left" style:position="0.0229in"/>
        </style:tab-stops>
      </style:paragraph-properties>
      <style:text-properties style:font-name="標楷體" style:font-name-asian="標楷體"/>
    </style:style>
    <style:style style:name="P84" style:parent-style-name="內文" style:list-style-name="LFO1" style:family="paragraph">
      <style:paragraph-properties fo:margin-left="0.3541in" fo:text-indent="-0.354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list-style-name="LFO1" style:family="paragraph">
      <style:paragraph-properties fo:margin-left="0.3541in" fo:text-indent="-0.354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P89" style:parent-style-name="內文" style:family="paragraph">
      <style:paragraph-properties fo:margin-right="1in"/>
    </style:style>
  </office:automatic-styles>
  <office:body>
    <office:text text:use-soft-page-breaks="true">
      <text:p text:style-name="P1">國立彰化師範大學 物理系暨光電所研究生研究室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借用</text:p>
            <text:p text:style-name="P13"><text:span text:style-name="T14">單位</text:span></text:p>
          </table:table-cell>
          <table:table-cell table:style-name="TableCell15" table:number-columns-spanned="6">
            <text:p text:style-name="P16">名稱</text:p>
            <text:p text:style-name="P17">(單位、班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3">
            <text:p text:style-name="P21">申請人</text:p>
            <text:p text:style-name="P22">(本系所碩博士班研究生優先使用)</text:p>
          </table:table-cell>
          <table:covered-table-cell/>
          <table:covered-table-cell/>
          <table:table-cell table:style-name="TableCell23" table:number-columns-spanned="2" table:number-rows-spanned="3">
            <text:p text:style-name="P24">聯絡</text:p>
            <text:p text:style-name="P25">電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3">
            <text:p text:style-name="P31">指導老師或計畫主持人</text:p>
            <text:p text:style-name="P32"/>
            <text:p text:style-name="P33">(教室借用後，請將桌以恢復並保持教室內的整潔，若經查驗不合格，下次將不再借予教室使用。)</text:p>
          </table:table-cell>
          <table:covered-table-cell/>
          <table:covered-table-cell/>
          <table:covered-table-cell>
            <text:p text:style-name="P34"/>
          </table:covered-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系主任</text:p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借用</text:p>
            <text:p text:style-name="P48">日期</text:p>
          </table:table-cell>
          <table:table-cell table:style-name="TableCell49" table:number-columns-spanned="6">
            <text:p text:style-name="P50">____年____月____日~____年____月____日</text:p>
            <text:p text:style-name="P51">(每次申請最長以使用一學期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此欄由系辦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借用</text:span><text:span text:style-name="T60">鑰匙日期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歸還鑰匙日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備註:申請借用單位或團體請於事前提出申請以利作業。</text:p>
      <text:p text:style-name="P68"/>
      <text:p text:style-name="P69">※研究生研究室借用注意事項：</text:p>
      <text:list text:style-name="LFO1" text:continue-numbering="true">
        <text:list-item>
          <text:p text:style-name="P70"><text:span text:style-name="T71">研究室之整潔、秩序維持及公物管理維護均採學生自治。學生應愛惜使用研究室內設備，若有故障或毀損應立即通知系辦。倘若蓄意破壞，應照價賠償。</text:span></text:p>
        </text:list-item>
        <text:list-item>
          <text:p text:style-name="P72">除飲水外，嚴禁攜帶食物、違禁品或寵物進入研究室。</text:p>
        </text:list-item>
        <text:list-item>
          <text:p text:style-name="P73"><text:span text:style-name="T74">研究室內桌椅及各種設備等公物，非經同意不得擅自搬動、拆卸與攜出。離開研究室時，務必關閉電燈與泠氣等電器之電源並將個人物品與垃圾帶走。</text:span></text:p>
        </text:list-item>
        <text:list-item>
          <text:p text:style-name="P75"><text:span text:style-name="T76">研究室內禁止私自接用電器用品(平板電腦或筆記型電腦除外)，以維護公共用電安全。</text:span></text:p>
        </text:list-item>
        <text:list-item>
          <text:p text:style-name="P77">借用本系(所)教室，有下列情事之一者，本系(所)有權要求立即停用，並依法處理:</text:p>
          <text:list text:continue-numbering="true">
            <text:list-item>
              <text:p text:style-name="P78">違反法令及危害社會善良風俗者。</text:p>
            </text:list-item>
            <text:list-item>
              <text:p text:style-name="P79">使用事實與申請登記內容不符者。</text:p>
            </text:list-item>
            <text:list-item>
              <text:p text:style-name="P80">使用活動有損本系(所)場地建築與設備者。</text:p>
            </text:list-item>
            <text:list-item>
              <text:p text:style-name="P81">參與活動人員不遵守本校規定，妨害正常公務推行或影響社區安寧者。</text:p>
            </text:list-item>
            <text:list-item>
              <text:p text:style-name="P82">涉及政治或政黨活動者。</text:p>
            </text:list-item>
            <text:list-item>
              <text:p text:style-name="P83">禁止使用任何危險物品及動作(明火、烤肉、卡司爐等等)。</text:p>
            </text:list-item>
          </text:list>
        </text:list-item>
        <text:list-item>
          <text:p text:style-name="P84"><text:span text:style-name="T85">學生使用研究生研究室如有違反上述規定或有其他不當使用情形，經勸導後仍再犯者，本系所將停止其使用權利一個月。若停權期間仍繼續使用，經查獲者，視同再次違規，將再停權一個月。累計停權三次者，永久取消其使用研究室權利。違反本規則情節重大者，本系所除依前述方式辦理外，並得移送本校學生事務處依校規處理。</text:span></text:p>
        </text:list-item>
        <text:list-item>
          <text:p text:style-name="P86">其餘未盡事項，請詳見本系(所)會議場地暨研究生研究室借用規則辦理。</text:p>
        </text:list-item>
      </text:list>
      <text:p text:style-name="P87"><text:s text:c="34"/>物理系暨光電所 107.10.24 製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師資培育中心 場地借用申請單</dc:title>
    <dc:subject/>
    <meta:initial-creator>christina</meta:initial-creator>
    <dc:creator>Windows 使用者</dc:creator>
    <meta:creation-date>2018-10-24T00:53:00Z</meta:creation-date>
    <dc:date>2018-10-24T00:53:00Z</dc:date>
    <meta:print-date>2015-12-14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