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39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9854in"/>
    </style:style>
    <style:style style:name="TableColumn6" style:family="table-column">
      <style:table-column-properties style:column-width="1.9444in"/>
    </style:style>
    <style:style style:name="TableColumn7" style:family="table-column">
      <style:table-column-properties style:column-width="0.3972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0604in"/>
    </style:style>
    <style:style style:name="TableColumn10" style:family="table-column">
      <style:table-column-properties style:column-width="2.2645in"/>
    </style:style>
    <style:style style:name="Table4" style:family="table">
      <style:table-properties style:width="6.277in" fo:margin-left="0in" table:align="left"/>
    </style:style>
    <style:style style:name="TableRow11" style:family="table-row">
      <style:table-row-properties style:min-row-height="0.4326in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3715in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7277in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451i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1.0826in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2.6472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2777in" fo:margin-left="0in" fo:text-indent="0.1944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清單段落" style:family="paragraph">
      <style:paragraph-properties fo:line-height="0.2777in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2777in" fo:margin-lef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625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0555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left="0.055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in" fo:margin-left="0.1944in" fo:margin-right="-0.0006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in" fo:margin-left="0.1944in" fo:margin-right="-0.0006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break-before="page" style:snap-to-layout-grid="false" fo:text-align="center" fo:margin-lef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7" style:family="table-column">
      <style:table-column-properties style:column-width="0.8805in"/>
    </style:style>
    <style:style style:name="TableColumn118" style:family="table-column">
      <style:table-column-properties style:column-width="1.3034in"/>
    </style:style>
    <style:style style:name="TableColumn119" style:family="table-column">
      <style:table-column-properties style:column-width="0.8701in"/>
    </style:style>
    <style:style style:name="TableColumn120" style:family="table-column">
      <style:table-column-properties style:column-width="0.9916in"/>
    </style:style>
    <style:style style:name="TableColumn121" style:family="table-column">
      <style:table-column-properties style:column-width="0.9937in"/>
    </style:style>
    <style:style style:name="TableColumn122" style:family="table-column">
      <style:table-column-properties style:column-width="1.1868in"/>
    </style:style>
    <style:style style:name="Table116" style:family="table">
      <style:table-properties style:width="6.2263in" fo:margin-left="0in" table:align="left"/>
    </style:style>
    <style:style style:name="TableRow123" style:family="table-row">
      <style:table-row-properties style:min-row-height="0.318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8.238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114學年度</text:p>
      <text:p text:style-name="P2"><text:span text:style-name="T3">物理學系教育學程甄選甄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基<text:s text:c="2"/>本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學<text:s/>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出生</text:p>
            <text:p text:style-name="P30">年月日</text:p>
          </table:table-cell>
          <table:covered-table-cell/>
          <table:covered-table-cell/>
          <table:table-cell table:style-name="TableCell31">
            <text:p text:style-name="P32"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聯絡方式</text:p>
          </table:table-cell>
          <table:covered-table-cell/>
          <table:covered-table-cell/>
          <table:table-cell table:style-name="TableCell46">
            <text:p text:style-name="內文"><text:span text:style-name="T47">電話：</text:span><text:span text:style-name="T48">　　　　　　　　</text:span></text:p>
            <text:p text:style-name="內文"><text:span text:style-name="T49">手機：</text:span><text:span text:style-name="T50">　　　　　　　　</text:span></text:p>
          </table:table-cell>
        </table:table-row>
        <table:table-row table:style-name="TableRow51">
          <table:table-cell table:style-name="TableCell52">
            <text:p text:style-name="P53">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必繳</text:p>
            <text:p text:style-name="P59"><text:span text:style-name="T60">資料</text:span></text:p>
          </table:table-cell>
          <table:table-cell table:style-name="TableCell61" table:number-columns-spanned="5">
            <text:p text:style-name="P62">□成績單（大學部含操行成績）</text:p>
            <text:p text:style-name="P63">□修習師培課程緣由說明書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備審資料</text:p>
            <text:p text:style-name="P67"><text:span text:style-name="T68">有請勾選</text:span></text:p>
          </table:table-cell>
          <table:table-cell table:style-name="TableCell69" table:number-columns-spanned="5">
            <text:p text:style-name="P70">1.□曾預修教育學程相關科目</text:p>
            <text:p text:style-name="P71"><text:span text:style-name="T72">科目名稱：（</text:span><text:span text:style-name="T73">1</text:span><text:span text:style-name="T74">）</text:span><text:span text:style-name="T75"><text:s text:c="11"/></text:span><text:span text:style-name="T76"><text:s/></text:span><text:span text:style-name="T77">（</text:span><text:span text:style-name="T78">2</text:span><text:span text:style-name="T79">）</text:span><text:span text:style-name="T80"><text:s text:c="13"/></text:span></text:p>
            <text:p text:style-name="P81">2.□與教育相關之研習時數（請附佐證資料）</text:p>
            <text:p text:style-name="P82"><text:span text:style-name="T83">3.□</text:span><text:span text:style-name="T84">教育或師培相關證照</text:span></text:p>
            <text:p text:style-name="P85"><text:span text:style-name="T86">4.□</text:span><text:span text:style-name="T87">(</text:span><text:span text:style-name="T88">科學</text:span><text:span text:style-name="T89">)</text:span><text:span text:style-name="T90">教育服務證明。</text:span></text:p>
            <text:p text:style-name="P91">5.□教學經驗。</text:p>
            <text:p text:style-name="P92">6.□獲獎紀錄。</text:p>
            <text:p text:style-name="P93">7.□其他特殊表現。</text:p>
            <text:p text:style-name="P94">項目2～6，請附佐證資料。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簽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日期</text:p>
          </table:table-cell>
          <table:table-cell table:style-name="TableCell102" table:number-columns-spanned="2">
            <text:p text:style-name="P103"><text:span text:style-name="T104"><text:s text:c="5"/></text:span><text:span text:style-name="T105">年</text:span><text:span text:style-name="T106"><text:s text:c="5"/></text:span><text:span text:style-name="T107">月</text:span><text:span text:style-name="T108"><text:s text:c="5"/></text:span><text:span text:style-name="T109">日</text:span></text:p>
          </table:table-cell>
          <table:covered-table-cell/>
        </table:table-row>
      </table:table>
      <text:p text:style-name="P110">＊請於115年5月7日（四）16：00前將報名表及相關表件繳至物理系辦公室，逾期不受理。</text:p>
      <text:p text:style-name="P111">＊如有舉辦面試，將於系網頁另行公告相關訊息。</text:p>
      <text:soft-page-break/>
      <text:p text:style-name="P112"><text:span text:style-name="T113">國立彰化師範大學物理學系師資培育生甄選書面審查資料</text:span></text:p>
      <text:p text:style-name="P114">修習師培課程緣由說明書</text:p>
      <text:p text:style-name="P115">(本表內容請完全以手寫，未以手寫者恕不受理)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姓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班級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學號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6">
            <text:p text:style-name="P138">一、請回答下列問題：</text:p>
            <text:p text:style-name="P139">(一)你報考師資生的背景與動機為何？</text:p>
            <text:p text:style-name="P140"/>
            <text:p text:style-name="P141"/>
            <text:p text:style-name="P142"/>
            <text:p text:style-name="P143"/>
            <text:p text:style-name="P144"/>
            <text:p text:style-name="P145">(二）你認為當一位老師須具備哪些條件與能力？<text:s/></text:p>
            <text:p text:style-name="P146"/>
            <text:p text:style-name="P147"/>
            <text:p text:style-name="P148"/>
            <text:p text:style-name="P149"/>
            <text:p text:style-name="P150"/>
            <text:p text:style-name="P151">(三)你認為你具有什樣的特質或潛力，可以成為一位優秀的老師？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(四)如果你成為一位老師，你打算教導出怎樣的學生？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二、你如果具有教育相關經驗、專長或其他特殊表現，可以在下面說明。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8">備註：本表格如不敷使用，可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化學系</dc:title>
    <dc:subject/>
    <meta:initial-creator>SuperXP</meta:initial-creator>
    <dc:creator>user</dc:creator>
    <meta:creation-date>2026-04-24T07:20:00Z</meta:creation-date>
    <dc:date>2026-04-24T07:20:00Z</dc:date>
    <meta:print-date>2018-03-02T05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